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727a" officeooo:paragraph-rsid="0000727a"/>
    </style:style>
    <style:style style:name="P2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00727a" officeooo:paragraph-rsid="0000727a" style:font-style-asian="normal" style:font-weight-asian="bold" style:font-style-complex="normal" style:font-weight-complex="bold"/>
    </style:style>
    <style:style style:name="P3" style:family="paragraph">
      <loext:graphic-properties draw:fill-color="#5983b0"/>
    </style:style>
    <style:style style:name="P4" style:family="paragraph">
      <loext:graphic-properties draw:fill-color="#ff5429"/>
    </style:style>
    <style:style style:name="P5" style:family="paragraph">
      <loext:graphic-properties draw:fill-color="#b4c7dc"/>
    </style:style>
    <style:style style:name="P6" style:family="paragraph">
      <loext:graphic-properties draw:fill-color="#b4c7dc"/>
      <style:text-properties fo:font-size="12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dee6e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text-shadow="1pt 1pt"/>
    </style:style>
    <style:style style:name="P11" style:family="paragraph">
      <loext:graphic-properties draw:fill-color="#ff7b59"/>
    </style:style>
    <style:style style:name="P12" style:family="paragraph">
      <loext:graphic-properties draw:fill-color="#ffaa95"/>
    </style:style>
    <style:style style:name="P13" style:family="paragraph">
      <loext:graphic-properties draw:fill-color="#ffaa95"/>
      <style:text-properties fo:font-size="12pt"/>
    </style:style>
    <style:style style:name="P14" style:family="paragraph">
      <loext:graphic-properties draw:fill-color="#ffd8ce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loext:graphic-properties draw:fill="none"/>
    </style:style>
    <style:style style:name="P17" style:family="paragraph">
      <loext:graphic-properties draw:fill-color="#c9211e"/>
      <style:text-properties fo:text-shadow="1pt 1pt"/>
    </style:style>
    <style:style style:name="P18" style:family="paragraph">
      <loext:graphic-properties draw:fill-color="#c9211e"/>
      <style:paragraph-properties fo:text-align="center"/>
    </style:style>
    <style:style style:name="T1" style:family="text">
      <style:text-properties fo:font-size="12pt"/>
    </style:style>
    <style:style style:name="gr1" style:family="graphic">
      <style:graphic-properties draw:fill-color="#5983b0" draw:textarea-horizontal-align="justify" draw:textarea-vertical-align="middle" draw:auto-grow-height="false" fo:min-height="0.794cm" fo:min-width="4.7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5429" draw:textarea-horizontal-align="justify" draw:textarea-vertical-align="middle" draw:auto-grow-height="false" fo:min-height="0.767cm" fo:min-width="2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b4c7dc" draw:textarea-horizontal-align="justify" draw:textarea-vertical-align="middle" draw:auto-grow-height="false" fo:min-height="0.847cm" fo:min-width="9.3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b4c7dc" draw:textarea-horizontal-align="justify" draw:textarea-vertical-align="middle" draw:auto-grow-height="false" fo:min-height="0.928cm" fo:min-width="4.7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b4c7dc" draw:textarea-horizontal-align="justify" draw:textarea-vertical-align="middle" draw:auto-grow-height="false" fo:min-height="0.582cm" fo:min-width="4.6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b4c7dc" draw:textarea-horizontal-align="justify" draw:textarea-vertical-align="middle" draw:auto-grow-height="false" fo:min-height="0.714cm" fo:min-width="7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-color="#dee6ef" draw:textarea-horizontal-align="justify" draw:textarea-vertical-align="middle" draw:auto-grow-height="false" fo:min-height="0.847cm" fo:min-width="7.2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dee6ef" draw:textarea-horizontal-align="justify" draw:textarea-vertical-align="middle" draw:auto-grow-height="false" fo:min-height="0.609cm" fo:min-width="4.3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2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-color="#dee6ef" draw:textarea-horizontal-align="justify" draw:textarea-vertical-align="middle" draw:auto-grow-height="false" fo:min-height="0.975cm" fo:min-width="8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-color="#dee6ef" draw:textarea-horizontal-align="justify" draw:textarea-vertical-align="middle" draw:auto-grow-height="false" fo:min-height="0.609cm" fo:min-width="8.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fill-color="#b4c7dc" draw:textarea-horizontal-align="justify" draw:textarea-vertical-align="middle" draw:auto-grow-height="false" fo:min-height="0.794cm" fo:min-width="7.8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fill-color="#ff7b59" draw:textarea-horizontal-align="justify" draw:textarea-vertical-align="middle" draw:auto-grow-height="false" fo:min-height="0.647cm" fo:min-width="4.5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fill-color="#ff7b59" draw:textarea-horizontal-align="justify" draw:textarea-vertical-align="middle" draw:auto-grow-height="false" fo:min-height="0.661cm" fo:min-width="4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fill-color="#ff7b59" draw:textarea-horizontal-align="justify" draw:textarea-vertical-align="middle" draw:auto-grow-height="false" fo:min-height="0.582cm" fo:min-width="4.7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fill-color="#ffaa95" draw:textarea-horizontal-align="justify" draw:textarea-vertical-align="middle" draw:auto-grow-height="false" fo:min-height="1.693cm" fo:min-width="6.3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fill-color="#ffaa95" draw:textarea-horizontal-align="justify" draw:textarea-vertical-align="middle" draw:auto-grow-height="false" fo:min-height="0.635cm" fo:min-width="3.6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fill-color="#ffaa95" draw:textarea-horizontal-align="justify" draw:textarea-vertical-align="middle" draw:auto-grow-height="false" fo:min-height="0.529cm" fo:min-width="3.5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fill-color="#ffaa95" draw:textarea-horizontal-align="justify" draw:textarea-vertical-align="middle" draw:auto-grow-height="false" fo:min-height="1.295cm" fo:min-width="4.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fill-color="#ffd8ce" draw:textarea-horizontal-align="justify" draw:textarea-vertical-align="middle" draw:auto-grow-height="false" fo:min-height="0.953cm" fo:min-width="7.0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svg:stroke-color="#000000" draw:fill="none" draw:fill-color="#ffffff" fo:min-height="1.4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fill-color="#ffd8ce" draw:textarea-horizontal-align="justify" draw:textarea-vertical-align="middle" draw:auto-grow-height="false" fo:min-height="1.879cm" fo:min-width="8.3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fill-color="#ffd8ce" draw:textarea-horizontal-align="justify" draw:textarea-vertical-align="middle" draw:auto-grow-height="false" fo:min-height="2.17cm" fo:min-width="8.3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svg:stroke-color="#000000" draw:fill="none" draw:fill-color="#ffffff" fo:min-height="1.8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fill="none" draw:textarea-horizontal-align="justify" draw:textarea-vertical-align="middle" draw:auto-grow-height="false" fo:min-height="3.969cm" fo:min-width="3.6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fill-color="#ff7b59" draw:textarea-horizontal-align="justify" draw:textarea-vertical-align="middle" draw:auto-grow-height="false" fo:min-height="0.635cm" fo:min-width="4.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fill-color="#c9211e" draw:textarea-horizontal-align="justify" draw:textarea-vertical-align="middle" draw:auto-grow-height="false" fo:min-height="0.661cm" fo:min-width="8.5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svg:stroke-color="#c9211e" draw:marker-end="Arrow" draw:marker-end-width="0.176cm" draw:fill-color="#c9211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svg:stroke-color="#c9211e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fill="none" draw:textarea-horizontal-align="justify" draw:textarea-vertical-align="middle" draw:auto-grow-height="false" fo:min-height="0.609cm" fo:min-width="3.3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sition <text:s/>d’une grille pour choisir un manuel </text:p>
      <text:p text:style-name="P1"/>
      <text:p text:style-name="P1"/>
      <text:p text:style-name="P1"><draw:custom-shape text:anchor-type="paragraph" draw:z-index="2" draw:name="Forme3" draw:style-name="gr3" draw:text-style-name="P5" svg:width="9.367cm" svg:height="0.847cm" svg:x="6.592cm" svg:y="0.457cm"><text:p/><draw:enhanced-geometry svg:viewBox="0 0 21600 21600" draw:type="rectangle" draw:enhanced-path="M 0 0 L 21600 0 21600 21600 0 21600 0 0 Z N"/></draw:custom-shape><draw:custom-shape text:anchor-type="paragraph" draw:z-index="10" draw:name="Forme11" draw:style-name="gr11" draw:text-style-name="P8" svg:width="7.277cm" svg:height="0.847cm" svg:x="18.127cm" svg:y="0.351cm"><text:p/><draw:enhanced-geometry svg:viewBox="0 0 21600 21600" draw:type="rectangle" draw:enhanced-path="M 0 0 L 21600 0 21600 21600 0 21600 0 0 Z N"/></draw:custom-shape></text:p>
      <text:p text:style-name="P1"><draw:frame text:anchor-type="paragraph" draw:z-index="6" draw:name="Forme7" draw:style-name="gr7" draw:text-style-name="P7" svg:width="8.864cm" svg:height="0.976cm" svg:x="6.962cm" svg:y="0.208cm"><draw:text-box><text:p>Typographie/ Iconographie/ Présentation générale</text:p></draw:text-box></draw:frame><draw:frame text:anchor-type="paragraph" draw:z-index="11" draw:name="Forme12" draw:style-name="gr7" draw:text-style-name="P7" svg:width="6.642cm" svg:height="0.976cm" svg:x="18.339cm" svg:y="0.023cm"><draw:text-box><text:p>Agréable/Pratique/Lisible/détaillée ?</text:p></draw:text-box></draw:frame><draw:line text:anchor-type="paragraph" draw:z-index="20" draw:name="Forme21" draw:style-name="gr15" draw:text-style-name="P9" svg:x1="16.143cm" svg:y1="0.314cm" svg:x2="17.81cm" svg:y2="0.314cm"><text:p/></draw:line></text:p>
      <text:p text:style-name="P1"><draw:custom-shape text:anchor-type="paragraph" draw:z-index="0" draw:name="Forme1" draw:style-name="gr1" draw:text-style-name="P3" svg:width="4.79cm" svg:height="0.795cm" svg:x="-0.658cm" svg:y="0.991cm"><text:p/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4" svg:width="2.303cm" svg:height="0.768cm" svg:x="-0.579cm" svg:y="7.606cm"><text:p/><draw:enhanced-geometry svg:viewBox="0 0 21600 21600" draw:type="rectangle" draw:enhanced-path="M 0 0 L 21600 0 21600 21600 0 21600 0 0 Z N"/></draw:custom-shape><draw:custom-shape text:anchor-type="paragraph" draw:z-index="3" draw:name="Forme4" draw:style-name="gr4" draw:text-style-name="P6" svg:width="4.765cm" svg:height="0.929cm" svg:x="6.539cm" svg:y="1.679cm"><text:p/><draw:enhanced-geometry svg:viewBox="0 0 21600 21600" draw:type="rectangle" draw:enhanced-path="M 0 0 L 21600 0 21600 21600 0 21600 0 0 Z N"/></draw:custom-shape><draw:custom-shape text:anchor-type="paragraph" draw:z-index="4" draw:name="Forme5" draw:style-name="gr5" draw:text-style-name="P5" svg:width="4.605cm" svg:height="0.583cm" svg:x="6.565cm" svg:y="2.949cm"><text:p/><draw:enhanced-geometry svg:viewBox="0 0 21600 21600" draw:type="rectangle" draw:enhanced-path="M 0 0 L 21600 0 21600 21600 0 21600 0 0 Z N"/></draw:custom-shape><draw:custom-shape text:anchor-type="paragraph" draw:z-index="5" draw:name="Forme6" draw:style-name="gr6" draw:text-style-name="P5" svg:width="7.647cm" svg:height="0.715cm" svg:x="6.618cm" svg:y="0.515cm"><text:p/><draw:enhanced-geometry svg:viewBox="0 0 21600 21600" draw:type="rectangle" draw:enhanced-path="M 0 0 L 21600 0 21600 21600 0 21600 0 0 Z N"/></draw:custom-shape><draw:frame text:anchor-type="paragraph" draw:z-index="7" draw:name="Forme8" draw:style-name="gr8" draw:text-style-name="P7" svg:width="6.801cm" svg:height="0.489cm" svg:x="6.803cm" svg:y="0.647cm"><draw:text-box><text:p>Références BO/ Sommaire</text:p></draw:text-box></draw:frame><draw:frame text:anchor-type="paragraph" draw:z-index="8" draw:name="Forme9" draw:style-name="gr9" draw:text-style-name="P7" svg:width="3.573cm" svg:height="0.585cm" svg:x="6.75cm" svg:y="1.812cm"><draw:text-box><text:p>Guide pédagogique</text:p></draw:text-box></draw:frame><draw:frame text:anchor-type="paragraph" draw:z-index="9" draw:name="Forme10" draw:style-name="gr10" draw:text-style-name="P7" svg:width="3.678cm" svg:height="0.583cm" svg:x="6.803cm" svg:y="2.923cm"><draw:text-box><text:p>Structure/Objectifs</text:p></draw:text-box></draw:frame><draw:custom-shape text:anchor-type="paragraph" draw:z-index="12" draw:name="Forme13" draw:style-name="gr12" draw:text-style-name="P8" svg:width="4.366cm" svg:height="0.609cm" svg:x="18.18cm" svg:y="0.568cm"><text:p/><draw:enhanced-geometry svg:viewBox="0 0 21600 21600" draw:type="rectangle" draw:enhanced-path="M 0 0 L 21600 0 21600 21600 0 21600 0 0 Z N"/></draw:custom-shape><draw:frame text:anchor-type="paragraph" draw:z-index="13" draw:name="Forme14" draw:style-name="gr13" draw:text-style-name="P7" svg:width="8.706cm" svg:height="0.489cm" svg:x="18.313cm" svg:y="0.688cm"><draw:text-box><text:p>Utilité pour qui ?</text:p></draw:text-box></draw:frame><draw:custom-shape text:anchor-type="paragraph" draw:z-index="14" draw:name="Forme15" draw:style-name="gr14" draw:text-style-name="P8" svg:width="8.52cm" svg:height="0.976cm" svg:x="18.154cm" svg:y="1.573cm"><text:p/><draw:enhanced-geometry svg:viewBox="0 0 21600 21600" draw:type="rectangle" draw:enhanced-path="M 0 0 L 21600 0 21600 21600 0 21600 0 0 Z N"/></draw:custom-shape><draw:frame text:anchor-type="paragraph" draw:z-index="15" draw:name="Forme16" draw:style-name="gr7" draw:text-style-name="P7" svg:width="7.727cm" svg:height="0.976cm" svg:x="18.339cm" svg:y="1.573cm"><draw:text-box><text:p>Quelles activités et où ? = Quelle démarche privilégiée ?</text:p></draw:text-box></draw:frame><draw:line text:anchor-type="paragraph" draw:z-index="16" draw:name="Forme17" draw:style-name="gr15" draw:text-style-name="P9" svg:x1="4.131cm" svg:y1="1.441cm" svg:x2="6.301cm" svg:y2="0.092cm"><text:p/></draw:line><draw:line text:anchor-type="paragraph" draw:z-index="17" draw:name="Forme18" draw:style-name="gr15" draw:text-style-name="P9" svg:x1="4.131cm" svg:y1="1.441cm" svg:x2="6.301cm" svg:y2="0.991cm"><text:p/></draw:line><draw:line text:anchor-type="paragraph" draw:z-index="18" draw:name="Forme19" draw:style-name="gr15" draw:text-style-name="P9" svg:x1="4.131cm" svg:y1="1.441cm" svg:x2="6.248cm" svg:y2="2.182cm"><text:p/></draw:line><draw:line text:anchor-type="paragraph" draw:z-index="19" draw:name="Forme20" draw:style-name="gr15" draw:text-style-name="P9" svg:x1="4.131cm" svg:y1="1.441cm" svg:x2="6.38cm" svg:y2="3.32cm"><text:p/></draw:line><draw:line text:anchor-type="paragraph" draw:z-index="21" draw:name="Forme22" draw:style-name="gr15" draw:text-style-name="P9" svg:x1="14.423cm" svg:y1="0.859cm" svg:x2="17.783cm" svg:y2="0.859cm"><text:p/></draw:line><draw:line text:anchor-type="paragraph" draw:z-index="22" draw:name="Forme23" draw:style-name="gr15" draw:text-style-name="P9" svg:x1="11.303cm" svg:y1="2.05cm" svg:x2="17.731cm" svg:y2="2.05cm"><text:p/></draw:line><draw:custom-shape text:anchor-type="paragraph" draw:z-index="23" draw:name="Forme24" draw:style-name="gr16" draw:text-style-name="P8" svg:width="8.441cm" svg:height="0.609cm" svg:x="18.154cm" svg:y="2.843cm"><text:p/><draw:enhanced-geometry svg:viewBox="0 0 21600 21600" draw:type="rectangle" draw:enhanced-path="M 0 0 L 21600 0 21600 21600 0 21600 0 0 Z N"/></draw:custom-shape><draw:frame text:anchor-type="paragraph" draw:z-index="24" draw:name="Forme25" draw:style-name="gr17" draw:text-style-name="P7" svg:width="7.303cm" svg:height="0.609cm" svg:x="18.286cm" svg:y="2.843cm"><draw:text-box><text:p>Quelle clareté ? Quelle cohérence ?</text:p></draw:text-box></draw:frame><draw:line text:anchor-type="paragraph" draw:z-index="25" draw:name="Forme26" draw:style-name="gr15" draw:text-style-name="P9" svg:x1="11.169cm" svg:y1="3.24cm" svg:x2="17.678cm" svg:y2="3.187cm"><text:p/></draw:line><draw:frame text:anchor-type="paragraph" draw:z-index="26" draw:name="Forme27" draw:style-name="gr18" draw:text-style-name="P10" svg:width="4.446cm" svg:height="0.489cm" svg:x="-0.314cm" svg:y="1.203cm"><draw:text-box><text:p>Impression générale</text:p></draw:text-box></draw:frame><draw:custom-shape text:anchor-type="paragraph" draw:z-index="27" draw:name="Forme28" draw:style-name="gr19" draw:text-style-name="P5" svg:width="7.885cm" svg:height="0.795cm" svg:x="6.592cm" svg:y="3.928cm"><text:p/><draw:enhanced-geometry svg:viewBox="0 0 21600 21600" draw:type="rectangle" draw:enhanced-path="M 0 0 L 21600 0 21600 21600 0 21600 0 0 Z N"/></draw:custom-shape><draw:line text:anchor-type="paragraph" draw:z-index="28" draw:name="Forme29" draw:style-name="gr15" draw:text-style-name="P9" svg:x1="4.131cm" svg:y1="1.441cm" svg:x2="6.459cm" svg:y2="4.06cm"><text:p/></draw:line><draw:frame text:anchor-type="paragraph" draw:z-index="29" draw:name="Forme30" draw:style-name="gr20" draw:text-style-name="P7" svg:width="7.409cm" svg:height="0.489cm" svg:x="6.724cm" svg:y="4.06cm"><draw:text-box><text:p>Solidité/Poids/Prix/ Site de l’éditeur</text:p></draw:text-box></draw:frame><draw:frame text:anchor-type="paragraph" draw:z-index="30" draw:name="Forme31" draw:style-name="gr21" draw:text-style-name="P10" svg:width="3.943cm" svg:height="0.768cm" svg:x="-0.314cm" svg:y="7.765cm"><draw:text-box><text:p>A l’usage</text:p></draw:text-box></draw:frame><draw:custom-shape text:anchor-type="paragraph" draw:z-index="31" draw:name="Forme32" draw:style-name="gr22" draw:text-style-name="P11" svg:width="4.552cm" svg:height="0.648cm" svg:x="3.073cm" svg:y="6.442cm"><text:p/><draw:enhanced-geometry svg:viewBox="0 0 21600 21600" draw:type="rectangle" draw:enhanced-path="M 0 0 L 21600 0 21600 21600 0 21600 0 0 Z N"/></draw:custom-shape><draw:custom-shape text:anchor-type="paragraph" draw:z-index="32" draw:name="Forme33" draw:style-name="gr23" draw:text-style-name="P11" svg:width="4.737cm" svg:height="0.662cm" svg:x="2.94cm" svg:y="8.082cm"><text:p/><draw:enhanced-geometry svg:viewBox="0 0 21600 21600" draw:type="rectangle" draw:enhanced-path="M 0 0 L 21600 0 21600 21600 0 21600 0 0 Z N"/></draw:custom-shape><draw:custom-shape text:anchor-type="paragraph" draw:z-index="33" draw:name="Forme34" draw:style-name="gr24" draw:text-style-name="P11" svg:width="4.79cm" svg:height="0.583cm" svg:x="2.861cm" svg:y="11.045cm"><text:p/><draw:enhanced-geometry svg:viewBox="0 0 21600 21600" draw:type="rectangle" draw:enhanced-path="M 0 0 L 21600 0 21600 21600 0 21600 0 0 Z N"/></draw:custom-shape><draw:custom-shape text:anchor-type="paragraph" draw:z-index="34" draw:name="Forme35" draw:style-name="gr25" draw:text-style-name="P12" svg:width="6.377cm" svg:height="1.694cm" svg:x="9.529cm" svg:y="5.41cm"><text:p/><draw:enhanced-geometry svg:viewBox="0 0 21600 21600" draw:type="rectangle" draw:enhanced-path="M 0 0 L 21600 0 21600 21600 0 21600 0 0 Z N"/></draw:custom-shape><draw:frame text:anchor-type="paragraph" draw:z-index="35" draw:name="Forme36" draw:style-name="gr26" draw:text-style-name="P7" svg:width="6.271cm" svg:height="1.463cm" svg:x="9.634cm" svg:y="5.41cm"><draw:text-box><text:p>Temporalité/Notions/ Situation problème/Références culturelles ? Autonomie ou guidage ?</text:p></draw:text-box></draw:frame><draw:custom-shape text:anchor-type="paragraph" draw:z-index="36" draw:name="Forme37" draw:style-name="gr27" draw:text-style-name="P12" svg:width="3.626cm" svg:height="0.636cm" svg:x="9.476cm" svg:y="7.844cm"><text:p/><draw:enhanced-geometry svg:viewBox="0 0 21600 21600" draw:type="rectangle" draw:enhanced-path="M 0 0 L 21600 0 21600 21600 0 21600 0 0 Z N"/></draw:custom-shape><draw:frame text:anchor-type="paragraph" draw:z-index="37" draw:name="Forme38" draw:style-name="gr28" draw:text-style-name="P7" svg:width="4.922cm" svg:height="0.689cm" svg:x="9.661cm" svg:y="7.791cm"><draw:text-box><text:p>Demonstration</text:p></draw:text-box></draw:frame><draw:custom-shape text:anchor-type="paragraph" draw:z-index="38" draw:name="Forme39" draw:style-name="gr29" draw:text-style-name="P12" svg:width="3.599cm" svg:height="0.53cm" svg:x="9.423cm" svg:y="9.155cm"><text:p/><draw:enhanced-geometry svg:viewBox="0 0 21600 21600" draw:type="rectangle" draw:enhanced-path="M 0 0 L 21600 0 21600 21600 0 21600 0 0 Z N"/></draw:custom-shape><draw:frame text:anchor-type="paragraph" draw:z-index="39" draw:name="Forme40" draw:style-name="gr18" draw:text-style-name="P7" svg:width="3.467cm" svg:height="0.489cm" svg:x="9.423cm" svg:y="9.155cm"><draw:text-box><text:p>Réinvestissement</text:p></draw:text-box></draw:frame><draw:custom-shape text:anchor-type="paragraph" draw:z-index="40" draw:name="Forme41" draw:style-name="gr30" draw:text-style-name="P13" svg:width="4.261cm" svg:height="1.295cm" svg:x="9.264cm" svg:y="11.1cm"><text:p/><draw:enhanced-geometry svg:viewBox="0 0 21600 21600" draw:type="rectangle" draw:enhanced-path="M 0 0 L 21600 0 21600 21600 0 21600 0 0 Z N"/></draw:custom-shape><draw:frame text:anchor-type="paragraph" draw:z-index="41" draw:name="Forme42" draw:style-name="gr31" draw:text-style-name="P7" svg:width="6.218cm" svg:height="1.463cm" svg:x="9.396cm" svg:y="11.259cm"><draw:text-box><text:p>Révision et préparation</text:p><text:p>à l’évaluation</text:p></draw:text-box></draw:frame><draw:custom-shape text:anchor-type="paragraph" draw:z-index="42" draw:name="Forme43" draw:style-name="gr32" draw:text-style-name="P14" svg:width="7.039cm" svg:height="0.953cm" svg:x="14.45cm" svg:y="7.606cm"><text:p/><draw:enhanced-geometry svg:viewBox="0 0 21600 21600" draw:type="rectangle" draw:enhanced-path="M 0 0 L 21600 0 21600 21600 0 21600 0 0 Z N"/></draw:custom-shape><draw:frame text:anchor-type="paragraph" draw:z-index="43" draw:name="Forme44" draw:style-name="gr33" draw:text-style-name="P15" svg:width="6.721cm" svg:height="1.479cm" svg:x="14.609cm" svg:y="7.606cm"><draw:text-box><text:p><text:span text:style-name="T1">Quelles savoirs et quelles références ?</text:span></text:p><text:p><text:span text:style-name="T1">Quel renvoi à des activités élèves ?</text:span></text:p></draw:text-box></draw:frame><draw:frame text:anchor-type="paragraph" draw:z-index="44" draw:name="Forme45" draw:style-name="gr18" draw:text-style-name="P7" svg:width="5.716cm" svg:height="0.489cm" svg:x="3.364cm" svg:y="6.6cm"><draw:text-box><text:p>Activités préparatoires</text:p></draw:text-box></draw:frame><draw:frame text:anchor-type="paragraph" draw:z-index="45" draw:name="Forme46" draw:style-name="gr34" draw:text-style-name="P7" svg:width="4.234cm" svg:height="0.489cm" svg:x="3.099cm" svg:y="8.294cm"><draw:text-box><text:p>Activités en cours</text:p></draw:text-box></draw:frame><draw:frame text:anchor-type="paragraph" draw:z-index="46" draw:name="Forme47" draw:style-name="gr35" draw:text-style-name="P7" svg:width="4.419cm" svg:height="0.489cm" svg:x="2.993cm" svg:y="11.151cm"><draw:text-box><text:p>Autonomie</text:p></draw:text-box></draw:frame><draw:custom-shape text:anchor-type="paragraph" draw:z-index="47" draw:name="Forme48" draw:style-name="gr36" draw:text-style-name="P14" svg:width="8.362cm" svg:height="1.879cm" svg:x="14.45cm" svg:y="8.876cm"><text:p/><draw:enhanced-geometry svg:viewBox="0 0 21600 21600" draw:type="rectangle" draw:enhanced-path="M 0 0 L 21600 0 21600 21600 0 21600 0 0 Z N"/></draw:custom-shape><draw:frame text:anchor-type="paragraph" draw:z-index="48" draw:name="Forme49" draw:style-name="gr31" draw:text-style-name="P7" svg:width="7.885cm" svg:height="1.463cm" svg:x="14.741cm" svg:y="9.084cm"><draw:text-box><text:p>Sous quelles formes ? Passé/Présent ? /Activités compétences ? / Débats argumentés sur une situation pb ?</text:p></draw:text-box></draw:frame><draw:custom-shape text:anchor-type="paragraph" draw:z-index="49" draw:name="Forme50" draw:style-name="gr37" draw:text-style-name="P14" svg:width="8.362cm" svg:height="2.17cm" svg:x="14.45cm" svg:y="11.151cm"><text:p/><draw:enhanced-geometry svg:viewBox="0 0 21600 21600" draw:type="rectangle" draw:enhanced-path="M 0 0 L 21600 0 21600 21600 0 21600 0 0 Z N"/></draw:custom-shape><draw:frame text:anchor-type="paragraph" draw:z-index="50" draw:name="Forme51" draw:style-name="gr38" draw:text-style-name="P7" svg:width="7.383cm" svg:height="1.95cm" svg:x="14.714cm" svg:y="11.259cm"><draw:text-box><text:p>Sous quelles formes ? Carte mentale / Résumés de cours/ activités de révisions ?</text:p><text:p>Exercices d’autoévaluations sur savoirs /compétences ?</text:p></draw:text-box></draw:frame><draw:custom-shape text:anchor-type="paragraph" draw:z-index="51" draw:name="Forme52" draw:style-name="gr39" draw:text-style-name="P16" svg:width="3.678cm" svg:height="3.97cm" svg:x="23.075cm" svg:y="4.484cm"><text:p/><draw:enhanced-geometry svg:viewBox="0 0 21600 21600" draw:type="rectangle" draw:enhanced-path="M 0 0 L 21600 0 21600 21600 0 21600 0 0 Z N"/></draw:custom-shape><draw:frame text:anchor-type="paragraph" draw:z-index="52" draw:name="Forme53" draw:style-name="gr40" draw:text-style-name="P15" svg:width="3.493cm" svg:height="3.467cm" svg:x="23.313cm" svg:y="5.225cm"><draw:text-box><text:p><text:span text:style-name="T1">Quelle Démarche ?</text:span></text:p><text:p><text:span text:style-name="T1">- Inductive</text:span></text:p><text:p><text:span text:style-name="T1">- Déductive</text:span></text:p><text:p><text:span text:style-name="T1">- Hypothéco .. ?</text:span></text:p></draw:text-box></draw:frame><draw:custom-shape text:anchor-type="paragraph" draw:z-index="53" draw:name="Forme54" draw:style-name="gr41" draw:text-style-name="P11" svg:width="4.71cm" svg:height="0.636cm" svg:x="2.782cm" svg:y="13.877cm"><text:p/><draw:enhanced-geometry svg:viewBox="0 0 21600 21600" draw:type="rectangle" draw:enhanced-path="M 0 0 L 21600 0 21600 21600 0 21600 0 0 Z N"/></draw:custom-shape><draw:frame text:anchor-type="paragraph" draw:z-index="54" draw:name="Forme55" draw:style-name="gr34" draw:text-style-name="P7" svg:width="4.313cm" svg:height="0.489cm" svg:x="2.94cm" svg:y="14.009cm"><draw:text-box><text:p>Aprofondissement</text:p></draw:text-box></draw:frame><draw:custom-shape text:anchor-type="paragraph" draw:z-index="55" draw:name="Forme56" draw:style-name="gr42" draw:text-style-name="P17" svg:width="8.573cm" svg:height="0.662cm" svg:x="9.052cm" svg:y="13.797cm"><text:p>Vers le choix <text:s/>de l’enseignement de spécialité ?</text:p><draw:enhanced-geometry svg:viewBox="0 0 21600 21600" draw:type="rectangle" draw:enhanced-path="M 0 0 L 21600 0 21600 21600 0 21600 0 0 Z N"/></draw:custom-shape><draw:line text:anchor-type="paragraph" draw:z-index="56" draw:name="Forme57" draw:style-name="gr43" draw:text-style-name="P18" svg:x1="1.723cm" svg:y1="8.029cm" svg:x2="2.887cm" svg:y2="6.759cm"><text:p/></draw:line><draw:line text:anchor-type="paragraph" draw:z-index="57" draw:name="Forme58" draw:style-name="gr44" draw:text-style-name="P9" svg:x1="1.723cm" svg:y1="8.029cm" svg:x2="2.755cm" svg:y2="8.532cm"><text:p/></draw:line><draw:line text:anchor-type="paragraph" draw:z-index="58" draw:name="Forme59" draw:style-name="gr44" draw:text-style-name="P9" svg:x1="1.723cm" svg:y1="8.029cm" svg:x2="2.728cm" svg:y2="11.363cm"><text:p/></draw:line><draw:line text:anchor-type="paragraph" draw:z-index="59" draw:name="Forme60" draw:style-name="gr44" draw:text-style-name="P9" svg:x1="1.723cm" svg:y1="8.029cm" svg:x2="2.543cm" svg:y2="13.876cm"><text:p/></draw:line><draw:line text:anchor-type="paragraph" draw:z-index="60" draw:name="Forme61" draw:style-name="gr44" draw:text-style-name="P9" svg:x1="7.809cm" svg:y1="6.6cm" svg:x2="9.317cm" svg:y2="6.6cm"><text:p/></draw:line><draw:line text:anchor-type="paragraph" draw:z-index="61" draw:name="Forme62" draw:style-name="gr44" draw:text-style-name="P9" svg:x1="15.905cm" svg:y1="6.362cm" svg:x2="22.837cm" svg:y2="6.362cm"><text:p/></draw:line><draw:line text:anchor-type="paragraph" draw:z-index="62" draw:name="Forme63" draw:style-name="gr44" draw:text-style-name="P9" svg:x1="21.911cm" svg:y1="8.109cm" svg:x2="22.731cm" svg:y2="8.109cm"><text:p/></draw:line><draw:line text:anchor-type="paragraph" draw:z-index="63" draw:name="Forme64" draw:style-name="gr44" draw:text-style-name="P9" svg:x1="13.233cm" svg:y1="8.135cm" svg:x2="14.053cm" svg:y2="8.109cm"><text:p/></draw:line><draw:line text:anchor-type="paragraph" draw:z-index="64" draw:name="Forme65" draw:style-name="gr44" draw:text-style-name="P9" svg:x1="13.206cm" svg:y1="9.432cm" svg:x2="13.973cm" svg:y2="9.432cm"><text:p/></draw:line><draw:line text:anchor-type="paragraph" draw:z-index="65" draw:name="Forme66" draw:style-name="gr44" draw:text-style-name="P9" svg:x1="13.762cm" svg:y1="11.442cm" svg:x2="14.238cm" svg:y2="11.442cm"><text:p/></draw:line><draw:line text:anchor-type="paragraph" draw:z-index="66" draw:name="Forme67" draw:style-name="gr44" draw:text-style-name="P9" svg:x1="7.862cm" svg:y1="8.426cm" svg:x2="9.476cm" svg:y2="8.056cm"><text:p/></draw:line><draw:line text:anchor-type="paragraph" draw:z-index="67" draw:name="Forme68" draw:style-name="gr44" draw:text-style-name="P9" svg:x1="7.862cm" svg:y1="8.426cm" svg:x2="9.264cm" svg:y2="9.405cm"><text:p/></draw:line><draw:line text:anchor-type="paragraph" draw:z-index="68" draw:name="Forme69" draw:style-name="gr44" draw:text-style-name="P9" svg:x1="7.835cm" svg:y1="11.416cm" svg:x2="9.079cm" svg:y2="11.416cm"><text:p/></draw:line><draw:line text:anchor-type="paragraph" draw:z-index="69" draw:name="Forme70" draw:style-name="gr44" draw:text-style-name="P9" svg:x1="7.729cm" svg:y1="14.088cm" svg:x2="8.92cm" svg:y2="14.062cm"><text:p/></draw:line><draw:custom-shape text:anchor-type="paragraph" draw:z-index="70" draw:name="Forme71" draw:style-name="gr45" draw:text-style-name="P16" svg:width="3.308cm" svg:height="0.609cm" svg:x="23.366cm" svg:y="13.771cm"><text:p><text:s text:c="2"/>L Müller 2019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9:08:35.242000000</meta:creation-date>
    <dc:date>2019-06-10T10:02:00.150000000</dc:date>
    <meta:editing-duration>PT11M3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" meta:word-count="7" meta:character-count="49" meta:non-whitespace-character-count="41"/>
  </office:meta>
</office:document-meta>
</file>